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411cm" fo:text-align="justify" style:justify-single-word="false" fo:text-indent="0cm" style:auto-text-indent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" style:family="paragraph" style:parent-style-name="Default" style:master-page-name="Standard">
      <style:paragraph-properties fo:margin-left="9.991cm" fo:margin-right="-0.411cm" fo:text-indent="0cm" style:auto-text-indent="false" style:page-number="auto"/>
      <style:text-properties style:font-name="Times New Roman" fo:font-size="10.5pt" style:font-size-asian="10.5pt" style:font-size-complex="10.5pt"/>
    </style:style>
    <style:style style:name="P3" style:family="paragraph" style:parent-style-name="Default">
      <style:paragraph-properties fo:margin-left="9.991cm" fo:margin-right="-0.411cm" fo:text-indent="0cm" style:auto-text-indent="false"/>
      <style:text-properties style:font-name="Times New Roman" fo:font-size="10.5pt" style:font-size-asian="10.5pt" style:font-size-complex="10.5pt"/>
    </style:style>
    <style:style style:name="P4" style:family="paragraph" style:parent-style-name="Default">
      <style:paragraph-properties fo:margin-left="0cm" fo:margin-right="-0.411cm" fo:text-indent="0cm" style:auto-text-indent="false"/>
    </style:style>
    <style:style style:name="P5" style:family="paragraph" style:parent-style-name="Default">
      <style:paragraph-properties fo:margin-left="0cm" fo:margin-right="-0.411cm" fo:text-indent="0cm" style:auto-text-indent="false"/>
      <style:text-properties fo:font-size="10pt" style:font-size-asian="10pt" style:font-size-complex="10pt"/>
    </style:style>
    <style:style style:name="P6" style:family="paragraph" style:parent-style-name="Default">
      <style:paragraph-properties fo:margin-left="0cm" fo:margin-right="-0.411cm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Default">
      <style:paragraph-properties fo:margin-left="0cm" fo:margin-right="-0.411cm" fo:text-indent="0cm" style:auto-text-indent="false"/>
      <style:text-properties fo:color="#000000" fo:font-size="10pt" style:font-size-asian="10pt" style:font-size-complex="10pt"/>
    </style:style>
    <style:style style:name="P8" style:family="paragraph" style:parent-style-name="Default">
      <style:paragraph-properties fo:margin-left="0cm" fo:margin-right="-0.411cm" fo:text-align="center" style:justify-single-word="false" fo:text-indent="0cm" style:auto-text-indent="false"/>
      <style:text-properties fo:color="#000000" fo:font-size="10pt" style:font-size-asian="10pt" style:font-size-complex="10pt"/>
    </style:style>
    <style:style style:name="P9" style:family="paragraph" style:parent-style-name="Default">
      <style:paragraph-properties fo:margin-left="0cm" fo:margin-right="-0.411cm" fo:text-indent="0cm" style:auto-text-indent="false"/>
      <style:text-properties fo:color="#000000" fo:font-size="10pt" fo:font-weight="bold" style:font-size-asian="10pt" style:font-weight-asian="bold" style:font-size-complex="10pt" style:font-weight-complex="bold"/>
    </style:style>
    <style:style style:name="P10" style:family="paragraph" style:parent-style-name="Default">
      <style:paragraph-properties fo:margin-left="0cm" fo:margin-right="-0.411cm" fo:text-indent="0cm" style:auto-text-indent="false"/>
      <style:text-properties fo:color="#000000" fo:font-size="8pt" fo:font-style="italic" style:font-size-asian="8pt" style:font-style-asian="italic" style:font-size-complex="8pt" style:font-style-complex="italic"/>
    </style:style>
    <style:style style:name="P11" style:family="paragraph" style:parent-style-name="Default">
      <style:paragraph-properties fo:margin-left="0cm" fo:margin-right="-0.411cm" fo:text-indent="0cm" style:auto-text-indent="false"/>
      <style:text-properties fo:color="#000000" fo:font-weight="bold" style:font-weight-asian="bold"/>
    </style:style>
    <style:style style:name="P12" style:family="paragraph" style:parent-style-name="Default">
      <style:paragraph-properties fo:margin-left="0cm" fo:margin-right="-0.411cm" fo:text-indent="0cm" style:auto-text-indent="false"/>
      <style:text-properties fo:color="#000000" fo:font-weight="bold" style:font-weight-asian="bold" style:font-name-complex="Times New Roman" style:font-weight-complex="bold"/>
    </style:style>
    <style:style style:name="P13" style:family="paragraph" style:parent-style-name="Default">
      <style:paragraph-properties fo:margin-left="0cm" fo:margin-right="-0.411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4" style:family="paragraph" style:parent-style-name="Default" style:list-style-name="L1">
      <style:paragraph-properties fo:margin-left="0cm" fo:margin-right="-0.411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5" style:family="paragraph" style:parent-style-name="Default">
      <style:paragraph-properties fo:margin-left="0cm" fo:margin-right="-0.411cm" fo:margin-top="0cm" fo:margin-bottom="0.115cm" fo:text-align="justify" style:justify-single-word="false" fo:text-indent="0cm" style:auto-text-indent="false"/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Default">
      <style:paragraph-properties fo:margin-left="7.493cm" fo:margin-right="-0.411cm" fo:text-indent="1.249cm" style:auto-text-indent="false"/>
      <style:text-properties fo:color="#000000" fo:font-size="11pt" fo:font-weight="bold" style:font-size-asian="11pt" style:font-weight-asian="bold" style:font-size-complex="11pt"/>
    </style:style>
    <style:style style:name="P17" style:family="paragraph" style:parent-style-name="Default">
      <style:paragraph-properties fo:margin-left="7.493cm" fo:margin-right="-0.411cm" fo:text-indent="1.249cm" style:auto-text-indent="false"/>
      <style:text-properties fo:color="#000000" fo:font-size="10pt" fo:font-weight="bold" style:font-size-asian="10pt" style:font-weight-asian="bold" style:font-size-complex="10pt" style:font-weight-complex="bold"/>
    </style:style>
    <style:style style:name="P18" style:family="paragraph" style:parent-style-name="Default">
      <style:paragraph-properties fo:margin-left="6.244cm" fo:margin-right="-0.411cm" fo:text-indent="0cm" style:auto-text-indent="false"/>
      <style:text-properties fo:color="#000000" fo:font-weight="bold" style:font-weight-asian="bold" style:font-name-complex="Times New Roman" style:font-weight-complex="bold"/>
    </style:style>
    <style:style style:name="P19" style:family="paragraph" style:parent-style-name="Default">
      <style:paragraph-properties fo:margin-left="11.24cm" fo:margin-right="-0.411cm" fo:text-indent="0cm" style:auto-text-indent="false"/>
      <style:text-properties fo:color="#000000" style:font-name="Times New Roman" fo:font-size="10pt" style:font-size-asian="10pt" style:font-size-complex="10pt"/>
    </style:style>
    <style:style style:name="P20" style:family="paragraph" style:parent-style-name="Default">
      <style:paragraph-properties fo:margin-left="11.24cm" fo:margin-right="-0.411cm" fo:text-indent="0cm" style:auto-text-indent="false"/>
      <style:text-properties fo:color="#000000"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 do Trybu postępowania</text:p>
      <text:p text:style-name="P3"/>
      <text:p text:style-name="P4"><text:tab/><text:tab/><text:tab/><text:tab/><text:tab/><text:tab/><text:tab/>………………………<text:span text:style-name="T1">, dn. ……………………….. </text:span></text:p>
      <text:p text:style-name="P4"><text:span text:style-name="T1"><text:s text:c="2"/><text:tab/><text:tab/><text:tab/><text:tab/><text:tab/><text:tab/><text:tab/> <text:s text:c="13"/></text:span><text:span text:style-name="T2">(miejscowość</text:span><text:span text:style-name="T1">)</text:span></text:p>
      <text:p text:style-name="P5">………………………………………………. <text:s text:c="38"/></text:p>
      <text:p text:style-name="P6">imię i nazwisko studenta </text:p>
      <text:p text:style-name="P5">………………………………………………. </text:p>
      <text:p text:style-name="P6">data urodzenia</text:p>
      <text:p text:style-name="P5">………………………………………………. </text:p>
      <text:p text:style-name="P6">adres do korespondencji</text:p>
      <text:p text:style-name="P5">………………………………………………. </text:p>
      <text:p text:style-name="P6">numer telefonu kontaktowego </text:p>
      <text:p text:style-name="P5">………………………………………………. </text:p>
      <text:p text:style-name="P6">e-mail </text:p>
      <text:p text:style-name="P5">………………………………………………. </text:p>
      <text:p text:style-name="P6">nazwa uczelni, wydziału </text:p>
      <text:p text:style-name="P7">……………………………………………. ...<text:tab/><text:tab/></text:p>
      <text:p text:style-name="P10">kierunek i rok studiów </text:p>
      <text:p text:style-name="P11"><text:s/></text:p>
      <text:p text:style-name="P16">KOMENDANT MIEJSKI POLICJI</text:p>
      <text:p text:style-name="P16">W OPOLU</text:p>
      <text:p text:style-name="P17">ul. Powolnego 1</text:p>
      <text:p text:style-name="P9"><text:tab/><text:tab/><text:tab/><text:tab/><text:tab/><text:tab/><text:tab/>45-078 Opole </text:p>
      <text:p text:style-name="P12"/>
      <text:p text:style-name="P18"><text:s text:c="9"/>WNIOSEK</text:p>
      <text:p text:style-name="P8">o wyrażenie zgody na odbycie praktyki studenckiej <text:s/>w Komendzie Miejskiej Policji w Opolu</text:p>
      <text:p text:style-name="P7"/>
      <text:p text:style-name="P7">Zwracam się z prośbą o wyrażenie zgody na odbycie praktyki studenckiej </text:p>
      <text:p text:style-name="P7"/>
      <text:p text:style-name="P7">w….………………………………………………………………………………………….... KMP w Opolu </text:p>
      <text:p text:style-name="P10">nazwa komórki / jednostki organizacyjnej </text:p>
      <text:p text:style-name="P7"/>
      <text:p text:style-name="P7">w terminie od ………………………….20………… r. do ………………………….20…...... r. </text:p>
      <text:p text:style-name="P7"/>
      <text:p text:style-name="P7">Uzasadnienie: 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</text:p>
      <text:p text:style-name="P7"/>
      <text:p text:style-name="P7">Preferowany sposób kontaktu:………………………………………………………………………………………. </text:p>
      <text:p text:style-name="P13">Zgodnie z art. 6 ust. 1 lit. A Rozporządzenia Parlamentu Europejskiego i Rady (UE) 2016/679 z dnia 27 kwietnia 2016r. w sprawie ochrony osób fizycznych w związku z przetwarzaniem danych osobowych i w sprawie swobodnego przepływu takich danych oraz uchylenia dyrektywy 95/46/WE (ogólnego rozporządzenia o ochronie danych) Dz. Urz. UE L 119 z dnia 04.05.2016) <text:span text:style-name="T3">wyrażam zgodę</text:span> na przetwarzanie moich danych osobowych objętych niniejszym wnioskiem w następujących celach:</text:p>
      <text:list xml:id="list2814890711640087662" text:style-name="L1">
        <text:list-item>
          <text:p text:style-name="P14">rekrutacji do odbycia w KMP w Opolu i jednostkach podległych studenckich praktyk zawodowych,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4"><text:s/><text:tab/><text:tab/><text:tab/><text:tab/><text:tab/><text:tab/><text:tab/><text:tab/><text:tab/></text:p>
                                  <text:p text:style-name="P14"><text:s text:c="13"/><text:tab/><text:tab/><text:tab/><text:tab/><text:tab/><text:tab/><text:tab/><text:tab/><text:tab/>…............................................................</text:p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><text:s text:c="135"/>(data i czytelny podpis)</text:p>
                                              <text:p text:style-name="P14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4">w przypadku pozytywnie zakończonego procesu rekrutacji także w celu realizacji w KMP w Opolu <text:s text:c="18"/><text:tab/>i jednostkach podległych</text:p>
        </text:list-item>
      </text:list>
      <text:p text:style-name="P19">………………………………................ </text:p>
      <text:p text:style-name="P20"><text:s text:c="8"/>(<text:span text:style-name="T4">data i czytelny podpis) </text:span></text:p>
      <text:p text:style-name="P9">UWAGA! </text:p>
      <text:p text:style-name="P15">Przed wypełnieniem wniosku należy zapoznać się z kryteriami kwalifikacyjnymi na praktyki studenckie w KMP <text:s text:c="14"/>w Opolu i jednostkach podległych. Do wniosku należy dołączyć wymaganą dokumentację, wymienioną w Trybie postępowania w sprawie przyjęć na studenckie praktyki zawodowe w KMP w Opolu i jednostkach podległych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style:text-autospace="none"/>
      <style:text-properties fo:color="#000000" style:font-name="Book Antiqua" fo:font-size="12pt" fo:language="pl" fo:country="PL" style:font-name-asian="Times New Roman" style:font-size-asian="12pt" style:font-name-complex="Book Antiqua" style:font-size-complex="12p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30T08:02:18.20</meta:creation-date>
    <meta:document-statistic meta:table-count="0" meta:image-count="0" meta:object-count="0" meta:page-count="1" meta:paragraph-count="41" meta:word-count="261" meta:character-count="2419"/>
    <dc:date>2018-08-30T08:03:16.85</dc:date>
    <meta:editing-duration>PT58S</meta:editing-duration>
    <meta:editing-cycles>1</meta:editing-cycles>
    <meta:generator>OpenOffice/4.1.1$Win32 OpenOffice.org_project/411m6$Build-9775</meta:generator>
  </office:meta>
</office:document-meta>
</file>