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granie z policyjnego rejestratora. Widoczny biały pojazd wjeżdżający w teren zabudowany. Mija przystanek autobusowy. Rozwija prędkość do ponad 140 kilometrów na godzin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3:14:12.99</meta:creation-date>
    <meta:document-statistic meta:table-count="0" meta:image-count="0" meta:object-count="0" meta:page-count="1" meta:paragraph-count="1" meta:word-count="22" meta:character-count="172"/>
    <dc:date>2021-01-26T14:00:52.42</dc:date>
    <meta:editing-duration>PT1M19S</meta:editing-duration>
    <meta:editing-cycles>1</meta:editing-cycles>
    <meta:generator>OpenOffice/4.1.5$Win32 OpenOffice.org_project/415m1$Build-9789</meta:generator>
  </office:meta>
</office:document-meta>
</file>